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2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43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8" text:class-names="" text:cond-style-name=""><text:span text:style-name="a702" text:class-names="">A</text:span><text:span text:style-name="a703" text:class-names="">καδημαϊκ</text:span><text:span text:style-name="a704" text:class-names="">ό</text:span><text:span text:style-name="a705" text:class-names=""><text:s text:c="1"/>έτος 202</text:span><text:span text:style-name="a706" text:class-names="">5</text:span><text:span text:style-name="a707" text:class-names="">-2026</text:span></text:p>
          <text:p text:style-name="a715" text:class-names="" text:cond-style-name=""><text:span text:style-name="a709" text:class-names=""> </text:span><text:span text:style-name="a710" text:class-names="">Πρόσκληση για Παρακολούθηση Διαλέξεων Πανεπιστημιακών Μαθημάτων, στο<text:s text:c="1"/></text:span><text:span text:style-name="a711" text:class-names="">Τμήμα</text:span><text:span text:style-name="a712" text:class-names=""><text:s text:c="1"/></text:span><text:span text:style-name="a713" text:class-names="">Φιλοσοφίας</text:span><text:span text:style-name="a714" text:class-names=""/></text:p>
          <text:p text:style-name="a735" text:class-names="" text:cond-style-name=""><text:span text:style-name="a716" text:class-names="">Ο</text:span><text:span text:style-name="a717" text:class-names="">ι ενδιαφερόμενοι υποβάλλουν<text:s text:c="1"/></text:span><text:span text:style-name="a718" text:class-names="">αίτηση<text:s text:c="1"/></text:span><text:span text:style-name="a719" text:class-names="">ηλεκτρονικά, με βάση τα προσωπικά τους ενδιαφέροντα,<text:s text:c="1"/></text:span><text:span text:style-name="a720" text:class-names="">από<text:s text:c="1"/></text:span><text:span text:style-name="a721" text:class-names="">2</text:span><text:span text:style-name="a722" text:class-names="">5/0</text:span><text:span text:style-name="a723" text:class-names="">8</text:span><text:span text:style-name="a724" text:class-names="">/2025 έως 15/09/2025,</text:span><text:span text:style-name="a725" text:class-names=""><text:s text:c="1"/></text:span><text:span text:style-name="a726" text:class-names="">για το χειμερινό εξάμηνο</text:span><text:span text:style-name="a727" text:class-names=""><text:s text:c="1"/></text:span><text:span text:style-name="a728" text:class-names="">και από<text:s text:c="1"/></text:span><text:span text:style-name="a729" text:class-names="">12/01/2026 έως 02/02/2026<text:s text:c="1"/></text:span><text:span text:style-name="a730" text:class-names="">για το εαρινό εξάμηνο,<text:s text:c="1"/></text:span><text:span text:style-name="a731" text:class-names="">στο σύνδεσμο: <text:s text:c="1"/></text:span><text:span text:style-name="a732" text:class-names=""><text:a xlink:href="http://auditor.upatras.gr/" text:style-name="" text:visited-style-name="">http://auditor.upatras.gr</text:a></text:span><text:span text:style-name="a733" text:class-names=""><text:a xlink:href="http://auditor.upatras.gr/" text:style-name="" text:visited-style-name="">/</text:a></text:span><text:span text:style-name="a734" text:class-names=""><text:s text:c="1"/>( ο σύνδεσμος θα ενεργοποιηθεί με την έναρξη του χρονικού διαστήματος υποβολής των αιτήσεων)</text:span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44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48" draw:name="TextBox 8" svg:x="3.98936in" svg:y="0.08062in" svg:width="9.17915in" svg:height="0.33659in">
          <draw:text-box>
            <text:p text:style-name="a747" text:class-names="" text:cond-style-name=""><text:span text:style-name="a745" text:class-names="">Γραμματεία Τμήματος ………………………………….</text:span><text:span text:style-name="a746" text:class-names=""/></text:p>
          </draw:text-box>
          <svg:title/>
          <svg:desc/>
        </draw:frame>
        <draw:frame draw:id="id72" draw:style-name="a749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5">
          <draw:page-thumbnail draw:page-number="1" svg:x="0.75in" svg:y="1.25in" svg:width="6in" svg:height="3.375in" presentation:class="page" draw:id="id73" presentation:style-name="a750" draw:name="Θέση εικόνας διαφάνειας 1">
            <svg:title/>
            <svg:desc/>
          </draw:page-thumbnail>
          <draw:frame draw:id="id74" presentation:style-name="a751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54" draw:name="Θέση αριθμού διαφάνειας 3" svg:x="4.24826in" svg:y="9.49826in" svg:width="3.25in" svg:height="0.50174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742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7/202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7/2025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8/7/2025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8/7/2025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8/7/2025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8/7/2025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8/7/2025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8/7/2025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8/7/2025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8/7/2025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8/7/2025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8/7/2025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Παρουσίαση του PowerPoint</dc:title>
    <meta:initial-creator>Μαρία Λαμπροπούλου</meta:initial-creator>
    <dc:creator>Βέργη Χαρίκλεια</dc:creator>
    <meta:creation-date>2023-08-04T12:01:54Z</meta:creation-date>
    <dc:date>2025-07-18T08:09:20Z</dc:date>
    <meta:editing-cycles>3</meta:editing-cycles>
    <meta:editing-duration>PT5368S</meta:editing-duration>
    <meta:document-statistic meta:paragraph-count="9" meta:word-count="81"/>
  </office:meta>
</office:document-meta>
</file>